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MS Gothic1" svg:font-family="'MS Gothic'" style:font-adornments="Regular"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2"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89cm" fo:margin-right="0cm" fo:margin-top="0.056cm" fo:margin-bottom="0cm" fo:text-align="start" style:justify-single-word="false" fo:text-indent="0cm" style:auto-text-indent="false">
        <style:tab-stops>
          <style:tab-stop style:position="1.856cm"/>
          <style:tab-stop style:position="16.291cm"/>
        </style:tab-stops>
      </style:paragraph-properties>
      <style:text-properties style:font-name="Arial"/>
    </style:style>
    <style:style style:name="P2" style:family="paragraph" style:parent-style-name="Heading_20_1">
      <style:paragraph-properties fo:margin-top="0.286cm" fo:margin-bottom="0cm"/>
      <style:text-properties style:font-name="Arial"/>
    </style:style>
    <style:style style:name="P3" style:family="paragraph" style:parent-style-name="Heading_20_1" style:master-page-name="Converted1">
      <style:paragraph-properties fo:margin-top="0.055cm" fo:margin-bottom="0cm" style:page-number="auto"/>
    </style:style>
    <style:style style:name="P4" style:family="paragraph" style:parent-style-name="Heading_20_1" style:master-page-name="Converted2">
      <style:paragraph-properties fo:margin-top="0.055cm" fo:margin-bottom="0cm" style:page-number="auto"/>
    </style:style>
    <style:style style:name="P5" style:family="paragraph" style:parent-style-name="Heading_20_1">
      <style:paragraph-properties fo:margin-left="0.24cm" fo:margin-right="0cm" fo:text-indent="0cm" style:auto-text-indent="false"/>
    </style:style>
    <style:style style:name="P6" style:family="paragraph" style:parent-style-name="Heading_20_1">
      <style:paragraph-properties fo:margin-left="0.24cm" fo:margin-right="0cm" fo:margin-top="0.318cm" fo:margin-bottom="0cm" fo:text-indent="0cm" style:auto-text-indent="false"/>
    </style:style>
    <style:style style:name="P7" style:family="paragraph" style:parent-style-name="Heading_20_1">
      <style:paragraph-properties fo:margin-left="0.252cm" fo:margin-right="0cm" fo:text-indent="0cm" style:auto-text-indent="false"/>
    </style:style>
    <style:style style:name="P8" style:family="paragraph" style:parent-style-name="List_20_Paragraph" style:list-style-name="WWNum1">
      <style:paragraph-properties fo:margin-left="0.875cm" fo:margin-right="0.268cm" fo:margin-top="0.326cm" fo:margin-bottom="0cm" fo:line-height="107%" fo:text-align="start" style:justify-single-word="false" fo:text-indent="-0.637cm" style:auto-text-indent="false">
        <style:tab-stops>
          <style:tab-stop style:position="0.877cm"/>
        </style:tab-stops>
      </style:paragraph-properties>
    </style:style>
    <style:style style:name="P9" style:family="paragraph" style:parent-style-name="List_20_Paragraph" style:list-style-name="WWNum1">
      <style:paragraph-properties fo:margin-left="0.875cm" fo:margin-right="0.268cm" fo:margin-top="0.326cm" fo:margin-bottom="0cm" fo:line-height="107%" fo:text-align="start" style:justify-single-word="false" fo:text-indent="-0.637cm" style:auto-text-indent="false">
        <style:tab-stops>
          <style:tab-stop style:position="0.875cm"/>
        </style:tab-stops>
      </style:paragraph-properties>
      <style:text-properties style:font-name="Arial"/>
    </style:style>
    <style:style style:name="P10" style:family="paragraph" style:parent-style-name="List_20_Paragraph" style:list-style-name="WWNum1">
      <style:paragraph-properties fo:margin-left="1.965cm" fo:margin-right="0cm" fo:margin-top="0cm" fo:margin-bottom="0cm" fo:line-height="100%" fo:text-align="start" style:justify-single-word="false" fo:text-indent="-0.48cm" style:auto-text-indent="false">
        <style:tab-stops>
          <style:tab-stop style:position="1.967cm"/>
          <style:tab-stop style:position="3.112cm"/>
          <style:tab-stop style:position="5.318cm"/>
        </style:tab-stops>
      </style:paragraph-properties>
      <style:text-properties style:font-name="Arial"/>
    </style:style>
    <style:style style:name="P11" style:family="paragraph" style:parent-style-name="List_20_Paragraph" style:list-style-name="WWNum1">
      <style:paragraph-properties fo:margin-left="0.873cm" fo:margin-right="0cm" fo:margin-top="0cm" fo:margin-bottom="0cm" fo:line-height="100%" fo:text-align="start" style:justify-single-word="false" fo:text-indent="-0.637cm" style:auto-text-indent="false">
        <style:tab-stops>
          <style:tab-stop style:position="0.875cm"/>
        </style:tab-stops>
      </style:paragraph-properties>
      <style:text-properties style:font-name="Arial"/>
    </style:style>
    <style:style style:name="P12" style:family="paragraph" style:parent-style-name="List_20_Paragraph" style:list-style-name="WWNum2">
      <style:paragraph-properties fo:margin-left="1.508cm" fo:margin-right="0.272cm" fo:margin-top="0cm" fo:margin-bottom="0cm" fo:line-height="100%" fo:text-align="start" style:justify-single-word="false" fo:text-indent="-0.637cm" style:auto-text-indent="false">
        <style:tab-stops>
          <style:tab-stop style:position="1.51cm"/>
        </style:tab-stops>
      </style:paragraph-properties>
      <style:text-properties style:font-name="Arial"/>
    </style:style>
    <style:style style:name="P13" style:family="paragraph" style:parent-style-name="List_20_Paragraph" style:list-style-name="WWNum2">
      <style:paragraph-properties fo:margin-left="1.986cm" fo:margin-right="0cm" fo:margin-top="0cm" fo:margin-bottom="0cm" fo:line-height="100%" fo:text-align="start" style:justify-single-word="false" fo:text-indent="-0.48cm" style:auto-text-indent="false">
        <style:tab-stops>
          <style:tab-stop style:position="1.988cm"/>
          <style:tab-stop style:position="3.134cm"/>
          <style:tab-stop style:position="5.406cm"/>
        </style:tab-stops>
      </style:paragraph-properties>
      <style:text-properties style:font-name="Arial"/>
    </style:style>
    <style:style style:name="P14" style:family="paragraph" style:parent-style-name="List_20_Paragraph" style:list-style-name="WWNum2">
      <style:paragraph-properties fo:margin-left="1.986cm" fo:margin-right="0cm" fo:margin-top="0cm" fo:margin-bottom="0cm" fo:line-height="100%" fo:text-align="start" style:justify-single-word="false" fo:text-indent="-0.48cm" style:auto-text-indent="false">
        <style:tab-stops>
          <style:tab-stop style:position="1.988cm"/>
          <style:tab-stop style:position="3.133cm"/>
          <style:tab-stop style:position="5.406cm"/>
        </style:tab-stops>
      </style:paragraph-properties>
      <style:text-properties style:font-name="Arial"/>
    </style:style>
    <style:style style:name="P15" style:family="paragraph" style:parent-style-name="List_20_Paragraph" style:list-style-name="WWNum2">
      <style:paragraph-properties fo:margin-left="1.508cm" fo:margin-right="0.277cm" fo:margin-top="0cm" fo:margin-bottom="0cm" fo:line-height="100%" fo:text-align="start" style:justify-single-word="false" fo:text-indent="-0.635cm" style:auto-text-indent="false">
        <style:tab-stops>
          <style:tab-stop style:position="1.51cm"/>
        </style:tab-stops>
      </style:paragraph-properties>
      <style:text-properties style:font-name="Arial"/>
    </style:style>
    <style:style style:name="P16" style:family="paragraph" style:parent-style-name="List_20_Paragraph" style:list-style-name="WWNum2">
      <style:paragraph-properties fo:margin-left="1.506cm" fo:margin-right="0.272cm" fo:margin-top="0cm" fo:margin-bottom="0cm" fo:line-height="100%" fo:text-align="start" style:justify-single-word="false" fo:text-indent="-0.635cm" style:auto-text-indent="false">
        <style:tab-stops>
          <style:tab-stop style:position="1.508cm"/>
        </style:tab-stops>
      </style:paragraph-properties>
      <style:text-properties style:font-name="Arial"/>
    </style:style>
    <style:style style:name="P17" style:family="paragraph" style:parent-style-name="List_20_Paragraph" style:list-style-name="WWNum2">
      <style:paragraph-properties fo:margin-left="1.984cm" fo:margin-right="0cm" fo:margin-top="0cm" fo:margin-bottom="0cm" fo:line-height="100%" fo:text-align="start" style:justify-single-word="false" fo:text-indent="-0.48cm" style:auto-text-indent="false">
        <style:tab-stops>
          <style:tab-stop style:position="1.986cm"/>
          <style:tab-stop style:position="3.133cm"/>
          <style:tab-stop style:position="5.405cm"/>
        </style:tab-stops>
      </style:paragraph-properties>
      <style:text-properties style:font-name="Arial"/>
    </style:style>
    <style:style style:name="P18" style:family="paragraph" style:parent-style-name="List_20_Paragraph" style:list-style-name="WWNum2">
      <style:paragraph-properties fo:margin-left="1.984cm" fo:margin-right="0cm" fo:margin-top="0cm" fo:margin-bottom="0cm" fo:line-height="100%" fo:text-align="start" style:justify-single-word="false" fo:text-indent="-0.48cm" style:auto-text-indent="false">
        <style:tab-stops>
          <style:tab-stop style:position="1.986cm"/>
          <style:tab-stop style:position="3.131cm"/>
          <style:tab-stop style:position="5.405cm"/>
        </style:tab-stops>
      </style:paragraph-properties>
      <style:text-properties style:font-name="Arial"/>
    </style:style>
    <style:style style:name="P19" style:family="paragraph" style:parent-style-name="List_20_Paragraph" style:list-style-name="WWNum2">
      <style:paragraph-properties fo:margin-left="1.984cm" fo:margin-right="0cm" fo:margin-top="0cm" fo:margin-bottom="0cm" fo:line-height="100%" fo:text-align="start" style:justify-single-word="false" fo:text-indent="-0.48cm" style:auto-text-indent="false">
        <style:tab-stops>
          <style:tab-stop style:position="1.986cm"/>
          <style:tab-stop style:position="3.131cm"/>
          <style:tab-stop style:position="5.403cm"/>
        </style:tab-stops>
      </style:paragraph-properties>
      <style:text-properties style:font-name="Arial"/>
    </style:style>
    <style:style style:name="P20" style:family="paragraph" style:parent-style-name="List_20_Paragraph" style:list-style-name="WWNum2">
      <style:paragraph-properties fo:margin-left="1.506cm" fo:margin-right="0.272cm" fo:margin-top="0cm" fo:margin-bottom="0cm" fo:line-height="100%" fo:text-align="justify" style:justify-single-word="false" fo:text-indent="-0.637cm" style:auto-text-indent="false">
        <style:tab-stops>
          <style:tab-stop style:position="1.508cm"/>
        </style:tab-stops>
      </style:paragraph-properties>
      <style:text-properties style:font-name="Arial"/>
    </style:style>
    <style:style style:name="P21" style:family="paragraph" style:parent-style-name="List_20_Paragraph" style:list-style-name="WWNum1">
      <style:paragraph-properties fo:margin-left="0.875cm" fo:margin-right="0.273cm" fo:margin-top="0.326cm" fo:margin-bottom="0cm" fo:line-height="107%" fo:text-align="justify" style:justify-single-word="false" fo:text-indent="-0.637cm" style:auto-text-indent="false">
        <style:tab-stops>
          <style:tab-stop style:position="0.877cm"/>
        </style:tab-stops>
      </style:paragraph-properties>
    </style:style>
    <style:style style:name="P22" style:family="paragraph" style:parent-style-name="List_20_Paragraph" style:list-style-name="WWNum1">
      <style:paragraph-properties fo:margin-left="1.967cm" fo:margin-right="0cm" fo:margin-top="0cm" fo:margin-bottom="0cm" fo:line-height="100%" fo:text-align="start" style:justify-single-word="false" fo:text-indent="-0.48cm" style:auto-text-indent="false">
        <style:tab-stops>
          <style:tab-stop style:position="1.969cm"/>
          <style:tab-stop style:position="3.113cm"/>
          <style:tab-stop style:position="5.318cm"/>
        </style:tab-stops>
      </style:paragraph-properties>
    </style:style>
    <style:style style:name="P23" style:family="paragraph" style:parent-style-name="List_20_Paragraph" style:list-style-name="WWNum1">
      <style:paragraph-properties fo:margin-left="1.967cm" fo:margin-right="0cm" fo:margin-top="0cm" fo:margin-bottom="0cm" fo:line-height="100%" fo:text-align="start" style:justify-single-word="false" fo:text-indent="-0.48cm" style:auto-text-indent="false">
        <style:tab-stops>
          <style:tab-stop style:position="1.969cm"/>
          <style:tab-stop style:position="3.115cm"/>
          <style:tab-stop style:position="5.32cm"/>
        </style:tab-stops>
      </style:paragraph-properties>
    </style:style>
    <style:style style:name="P24" style:family="paragraph" style:parent-style-name="List_20_Paragraph" style:list-style-name="WWNum3">
      <style:paragraph-properties fo:margin-left="1.967cm" fo:margin-right="0cm" fo:margin-top="0cm" fo:margin-bottom="0cm" fo:line-height="100%" fo:text-align="start" style:justify-single-word="false" fo:text-indent="-0.48cm" style:auto-text-indent="false">
        <style:tab-stops>
          <style:tab-stop style:position="1.969cm"/>
          <style:tab-stop style:position="3.117cm"/>
          <style:tab-stop style:position="5.318cm"/>
        </style:tab-stops>
      </style:paragraph-properties>
    </style:style>
    <style:style style:name="P25" style:family="paragraph" style:parent-style-name="List_20_Paragraph" style:list-style-name="WWNum1">
      <style:paragraph-properties fo:margin-left="0.875cm" fo:margin-right="0.178cm" fo:margin-top="0cm" fo:margin-bottom="0cm" fo:line-height="107%" fo:text-align="justify" style:justify-single-word="false" fo:text-indent="-0.635cm" style:auto-text-indent="false">
        <style:tab-stops>
          <style:tab-stop style:position="0.877cm"/>
        </style:tab-stops>
      </style:paragraph-properties>
    </style:style>
    <style:style style:name="P26" style:family="paragraph" style:parent-style-name="List_20_Paragraph" style:list-style-name="WWNum1">
      <style:paragraph-properties fo:margin-left="0.875cm" fo:margin-right="1.363cm" fo:margin-top="0cm" fo:margin-bottom="0cm" fo:line-height="210%" fo:text-align="start" style:justify-single-word="false" fo:text-indent="0.612cm" style:auto-text-indent="false">
        <style:tab-stops>
          <style:tab-stop style:position="1.969cm"/>
          <style:tab-stop style:position="3.113cm"/>
          <style:tab-stop style:position="5.32cm"/>
        </style:tab-stops>
      </style:paragraph-properties>
    </style:style>
    <style:style style:name="P27" style:family="paragraph" style:parent-style-name="List_20_Paragraph" style:list-style-name="WWNum1">
      <style:paragraph-properties fo:margin-left="0.875cm" fo:margin-right="0.27cm" fo:margin-top="0.323cm" fo:margin-bottom="0cm" fo:line-height="107%" fo:text-align="justify" style:justify-single-word="false" fo:text-indent="-0.637cm" style:auto-text-indent="false">
        <style:tab-stops>
          <style:tab-stop style:position="0.877cm"/>
        </style:tab-stops>
      </style:paragraph-properties>
    </style:style>
    <style:style style:name="P28" style:family="paragraph" style:parent-style-name="List_20_Paragraph" style:list-style-name="WWNum1">
      <style:paragraph-properties fo:margin-left="0.877cm" fo:margin-right="0.27cm" fo:margin-top="0.323cm" fo:margin-bottom="0cm" fo:line-height="107%" fo:text-align="justify" style:justify-single-word="false" fo:text-indent="-0.637cm" style:auto-text-indent="false">
        <style:tab-stops>
          <style:tab-stop style:position="0.877cm"/>
        </style:tab-stops>
      </style:paragraph-properties>
    </style:style>
    <style:style style:name="P29" style:family="paragraph" style:parent-style-name="List_20_Paragraph" style:list-style-name="WWNum1">
      <style:paragraph-properties fo:margin-left="0.875cm" fo:margin-right="1.416cm" fo:margin-top="0cm" fo:margin-bottom="0cm" fo:line-height="205%" fo:text-align="start" style:justify-single-word="false" fo:text-indent="0.614cm" style:auto-text-indent="false">
        <style:tab-stops>
          <style:tab-stop style:position="1.97cm"/>
          <style:tab-stop style:position="3.119cm"/>
          <style:tab-stop style:position="5.32cm"/>
        </style:tab-stops>
      </style:paragraph-properties>
    </style:style>
    <style:style style:name="P30" style:family="paragraph" style:parent-style-name="List_20_Paragraph" style:list-style-name="WWNum3">
      <style:paragraph-properties fo:margin-left="1.51cm" fo:margin-right="0.272cm" fo:margin-top="0cm" fo:margin-bottom="0cm" fo:line-height="100%" fo:text-align="justify" style:justify-single-word="false" fo:text-indent="-0.635cm" style:auto-text-indent="false">
        <style:tab-stops>
          <style:tab-stop style:position="1.512cm"/>
        </style:tab-stops>
      </style:paragraph-properties>
    </style:style>
    <style:style style:name="P31" style:family="paragraph" style:parent-style-name="List_20_Paragraph" style:list-style-name="WWNum3">
      <style:paragraph-properties fo:margin-left="1.508cm" fo:margin-right="0.268cm" fo:margin-top="0.002cm" fo:margin-bottom="0cm" fo:line-height="100%" fo:text-align="justify" style:justify-single-word="false" fo:text-indent="-0.635cm" style:auto-text-indent="false">
        <style:tab-stops>
          <style:tab-stop style:position="1.51cm"/>
        </style:tab-stops>
      </style:paragraph-properties>
    </style:style>
    <style:style style:name="P32" style:family="paragraph" style:parent-style-name="Text_20_body">
      <style:text-properties fo:font-size="12pt" style:font-size-asian="12pt"/>
    </style:style>
    <style:style style:name="P33" style:family="paragraph" style:parent-style-name="Text_20_body">
      <style:text-properties fo:font-size="15pt" style:font-size-asian="15pt"/>
    </style:style>
    <style:style style:name="P34" style:family="paragraph" style:parent-style-name="Text_20_body">
      <style:text-properties style:font-name="Arial"/>
    </style:style>
    <style:style style:name="P35" style:family="paragraph" style:parent-style-name="Text_20_body">
      <style:text-properties style:font-name="Arial" fo:font-size="14pt" fo:font-weight="bold" style:font-size-asian="14pt" style:font-weight-asian="bold"/>
    </style:style>
    <style:style style:name="P36" style:family="paragraph" style:parent-style-name="Text_20_body">
      <style:paragraph-properties fo:margin-top="0.004cm" fo:margin-bottom="0cm"/>
      <style:text-properties fo:font-size="14pt" style:font-size-asian="14pt"/>
    </style:style>
    <style:style style:name="P37" style:family="paragraph" style:parent-style-name="Text_20_body">
      <style:paragraph-properties fo:margin-top="0.004cm" fo:margin-bottom="0cm"/>
      <style:text-properties style:font-name="Arial"/>
    </style:style>
    <style:style style:name="P38" style:family="paragraph" style:parent-style-name="Text_20_body">
      <style:paragraph-properties fo:margin-top="0.004cm" fo:margin-bottom="0cm"/>
      <style:text-properties style:font-name="Arial" fo:font-weight="bold" style:font-weight-asian="bold"/>
    </style:style>
    <style:style style:name="P39" style:family="paragraph" style:parent-style-name="Text_20_body">
      <style:paragraph-properties fo:margin-left="0.238cm" fo:margin-right="0cm" fo:line-height="106%" fo:text-indent="0cm" style:auto-text-indent="false"/>
      <style:text-properties style:font-name="Arial"/>
    </style:style>
    <style:style style:name="P40" style:family="paragraph" style:parent-style-name="Text_20_body">
      <style:paragraph-properties fo:margin-left="0.873cm" fo:margin-right="0.536cm" fo:line-height="107%" fo:text-indent="0cm" style:auto-text-indent="false"/>
      <style:text-properties style:font-name="Arial"/>
    </style:style>
    <style:style style:name="P41" style:family="paragraph" style:parent-style-name="Text_20_body">
      <style:paragraph-properties fo:margin-top="0.018cm" fo:margin-bottom="0cm"/>
      <style:text-properties fo:font-size="11.5pt" style:font-size-asian="11.5pt"/>
    </style:style>
    <style:style style:name="P42" style:family="paragraph" style:parent-style-name="Text_20_body">
      <style:paragraph-properties fo:margin-top="0.018cm" fo:margin-bottom="0cm"/>
      <style:text-properties style:font-name="Arial" fo:font-size="11.5pt" style:font-size-asian="11.5pt"/>
    </style:style>
    <style:style style:name="P43" style:family="paragraph" style:parent-style-name="Text_20_body">
      <style:paragraph-properties fo:margin-top="0.016cm" fo:margin-bottom="0cm"/>
    </style:style>
    <style:style style:name="P44" style:family="paragraph" style:parent-style-name="Text_20_body">
      <style:paragraph-properties fo:margin-top="0.016cm" fo:margin-bottom="0cm"/>
      <style:text-properties fo:font-size="12.5pt" style:font-size-asian="12.5pt"/>
    </style:style>
    <style:style style:name="P45" style:family="paragraph" style:parent-style-name="Text_20_body">
      <style:paragraph-properties fo:margin-top="0.016cm" fo:margin-bottom="0cm"/>
      <style:text-properties fo:font-size="11.5pt" style:font-size-asian="11.5pt"/>
    </style:style>
    <style:style style:name="P46" style:family="paragraph" style:parent-style-name="Text_20_body">
      <style:paragraph-properties fo:margin-top="0.016cm" fo:margin-bottom="0cm"/>
      <style:text-properties style:font-name="Arial" fo:font-size="12.5pt" style:font-size-asian="12.5pt"/>
    </style:style>
    <style:style style:name="P47" style:family="paragraph" style:parent-style-name="Text_20_body">
      <style:paragraph-properties fo:margin-top="0.009cm" fo:margin-bottom="0cm"/>
      <style:text-properties style:font-name="Arial" fo:font-size="12.5pt" style:font-size-asian="12.5pt"/>
    </style:style>
    <style:style style:name="P48" style:family="paragraph" style:parent-style-name="Text_20_body">
      <style:paragraph-properties fo:margin-top="0.021cm" fo:margin-bottom="0cm"/>
      <style:text-properties style:font-name="Arial" fo:font-size="11.5pt" style:font-size-asian="11.5pt"/>
    </style:style>
    <style:style style:name="P49" style:family="paragraph" style:parent-style-name="Text_20_body">
      <style:paragraph-properties fo:margin-top="0.011cm" fo:margin-bottom="0cm"/>
      <style:text-properties fo:font-size="11.5pt" style:font-size-asian="11.5pt"/>
    </style:style>
    <style:style style:name="P50" style:family="paragraph" style:parent-style-name="Text_20_body">
      <style:paragraph-properties fo:margin-top="0.011cm" fo:margin-bottom="0cm"/>
      <style:text-properties fo:font-size="14pt" style:font-size-asian="14pt"/>
    </style:style>
    <style:style style:name="P51" style:family="paragraph" style:parent-style-name="Text_20_body">
      <style:paragraph-properties fo:margin-top="0.014cm" fo:margin-bottom="0cm"/>
      <style:text-properties fo:font-size="11.5pt" style:font-size-asian="11.5pt"/>
    </style:style>
    <style:style style:name="P52" style:family="paragraph" style:parent-style-name="Text_20_body">
      <style:paragraph-properties fo:margin-left="0.252cm" fo:margin-right="0cm" fo:margin-top="0.326cm" fo:margin-bottom="0cm" fo:line-height="105%" fo:text-indent="0cm" style:auto-text-indent="false"/>
    </style:style>
    <style:style style:name="P53" style:family="paragraph" style:parent-style-name="Text_20_body">
      <style:paragraph-properties fo:margin-left="0.252cm" fo:margin-right="0.108cm" fo:margin-top="0.326cm" fo:margin-bottom="0cm" fo:line-height="105%" fo:text-indent="0cm" style:auto-text-indent="false"/>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text-scale="100%"/>
    </style:style>
    <style:style style:name="T3" style:family="text">
      <style:text-properties fo:font-size="14pt" fo:letter-spacing="-0.018cm" fo:font-weight="bold" style:font-size-asian="14pt" style:font-weight-asian="bold"/>
    </style:style>
    <style:style style:name="T4" style:family="text">
      <style:text-properties fo:font-size="11pt" style:font-size-asian="11pt"/>
    </style:style>
    <style:style style:name="T5" style:family="text">
      <style:text-properties fo:font-size="11pt" fo:letter-spacing="0.039cm" style:font-size-asian="11pt"/>
    </style:style>
    <style:style style:name="T6" style:family="text">
      <style:text-properties fo:font-size="11pt" fo:letter-spacing="0.041cm" style:font-size-asian="11pt"/>
    </style:style>
    <style:style style:name="T7" style:family="text">
      <style:text-properties fo:font-size="11pt" fo:letter-spacing="0.035cm" style:font-size-asian="11pt"/>
    </style:style>
    <style:style style:name="T8" style:family="text">
      <style:text-properties fo:font-size="11pt" fo:letter-spacing="0.037cm" style:font-size-asian="11pt"/>
    </style:style>
    <style:style style:name="T9" style:family="text">
      <style:text-properties fo:font-size="11pt" fo:letter-spacing="0.034cm" style:font-size-asian="11pt"/>
    </style:style>
    <style:style style:name="T10" style:family="text">
      <style:text-properties fo:font-size="11pt" fo:letter-spacing="-0.007cm" style:font-size-asian="11pt"/>
    </style:style>
    <style:style style:name="T11" style:family="text">
      <style:text-properties fo:font-size="11pt" fo:letter-spacing="-0.016cm" style:font-size-asian="11pt"/>
    </style:style>
    <style:style style:name="T12" style:family="text">
      <style:text-properties fo:font-size="11pt" fo:letter-spacing="-0.014cm" style:font-size-asian="11pt"/>
    </style:style>
    <style:style style:name="T13" style:family="text">
      <style:text-properties fo:font-size="11pt" fo:letter-spacing="-0.019cm" style:font-size-asian="11pt"/>
    </style:style>
    <style:style style:name="T14" style:family="text">
      <style:text-properties fo:font-size="11pt" fo:letter-spacing="-0.018cm" style:font-size-asian="11pt"/>
    </style:style>
    <style:style style:name="T15" style:family="text">
      <style:text-properties fo:font-size="11pt" fo:letter-spacing="-0.021cm" style:font-size-asian="11pt"/>
    </style:style>
    <style:style style:name="T16" style:family="text">
      <style:text-properties fo:font-size="11pt" fo:letter-spacing="-0.009cm" style:font-size-asian="11pt"/>
    </style:style>
    <style:style style:name="T17" style:family="text">
      <style:text-properties fo:font-size="11pt" fo:letter-spacing="-0.011cm" style:font-size-asian="11pt"/>
    </style:style>
    <style:style style:name="T18" style:family="text">
      <style:text-properties fo:font-size="11pt" fo:letter-spacing="-0.012cm" style:font-size-asian="11pt"/>
    </style:style>
    <style:style style:name="T19" style:family="text">
      <style:text-properties fo:font-size="11pt" fo:letter-spacing="-0.005cm" style:font-size-asian="11pt"/>
    </style:style>
    <style:style style:name="T20" style:family="text">
      <style:text-properties fo:font-size="11pt" fo:letter-spacing="-0.004cm" style:font-size-asian="11pt"/>
    </style:style>
    <style:style style:name="T21" style:family="text">
      <style:text-properties fo:font-size="11pt" fo:letter-spacing="-0.002cm" style:font-size-asian="11pt"/>
    </style:style>
    <style:style style:name="T22" style:family="text">
      <style:text-properties fo:font-size="11pt" fo:letter-spacing="-0.028cm" style:font-size-asian="11pt"/>
    </style:style>
    <style:style style:name="T23" style:family="text">
      <style:text-properties fo:font-size="11pt" fo:letter-spacing="-0.055cm" style:font-size-asian="11pt"/>
    </style:style>
    <style:style style:name="T24" style:family="text">
      <style:text-properties fo:font-size="11pt" fo:letter-spacing="-0.039cm" style:font-size-asian="11pt"/>
    </style:style>
    <style:style style:name="T25" style:family="text">
      <style:text-properties fo:font-size="11pt" fo:letter-spacing="-0.023cm" style:font-size-asian="11pt"/>
    </style:style>
    <style:style style:name="T26" style:family="text">
      <style:text-properties fo:font-size="11pt" fo:letter-spacing="-0.106cm" style:font-size-asian="11pt"/>
    </style:style>
    <style:style style:name="T27" style:family="text">
      <style:text-properties fo:font-size="11pt" fo:letter-spacing="-0.125cm" style:font-size-asian="11pt"/>
    </style:style>
    <style:style style:name="T28" style:family="text">
      <style:text-properties fo:font-size="11pt" fo:letter-spacing="-0.127cm" style:font-size-asian="11pt"/>
    </style:style>
    <style:style style:name="T29" style:family="text">
      <style:text-properties style:font-name="MS Gothic" fo:font-size="11pt" style:font-size-asian="11pt"/>
    </style:style>
    <style:style style:name="T30" style:family="text">
      <style:text-properties style:font-name="MS Gothic" fo:font-size="11pt" fo:letter-spacing="-0.106cm" style:font-size-asian="11pt"/>
    </style:style>
    <style:style style:name="T31" style:family="text">
      <style:text-properties style:font-name="MS Gothic" fo:font-size="11pt" fo:letter-spacing="-0.125cm" style:font-size-asian="11pt"/>
    </style:style>
    <style:style style:name="T32" style:family="text">
      <style:text-properties style:font-name="MS Gothic" fo:font-size="11pt" fo:letter-spacing="-0.127cm" style:font-size-asian="11pt"/>
    </style:style>
    <style:style style:name="T33" style:family="text">
      <style:text-properties style:font-name="MS Gothic" fo:font-size="11pt" fo:letter-spacing="-0.138cm" style:font-size-asian="11pt"/>
    </style:style>
    <style:style style:name="T34" style:family="text">
      <style:text-properties style:font-name="Segoe UI Symbol" fo:font-size="11pt" style:font-size-asian="11pt"/>
    </style:style>
    <style:style style:name="T35" style:family="text">
      <style:text-properties style:font-name="Segoe UI Symbol" fo:font-size="11pt" fo:letter-spacing="-0.023cm" style:font-size-asian="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2"><text:s/></text:span><text:span text:style-name="T1"><text:tab/>Request to an EU provider with US ties (case by case</text:span><text:span text:style-name="T3"> </text:span><text:span text:style-name="T1">analysis)<text:tab/></text:span></text:p>
        <text:p text:style-name="P35"/>
        <text:p text:style-name="P38"/>
        <text:p text:style-name="P39">Given the judgment of the Court of Justice of the European Union in C-311/18, especially paragraphs 138 to 145, we urgently seek clarification on the following questions:</text:p>
        <text:list xml:id="list7532790686548244620" text:style-name="Outline">
          <text:list-item>
            <text:h text:style-name="P2" text:outline-level="1">Direct Application of 50 U.S.C. § 1881a (= FISA 702)</text:h>
          </text:list-item>
        </text:list>
        <text:list xml:id="list3749426715732457776" text:style-name="WWNum1">
          <text:list-item>
            <text:p text:style-name="P9"><text:span text:style-name="T4">Do you or any other relevant US entity (controller or processor) that processes or has access to personal</text:span><text:span text:style-name="T5"> </text:span><text:span text:style-name="T4">data</text:span><text:span text:style-name="T6"> </text:span><text:span text:style-name="T4">that</text:span><text:span text:style-name="T7"> </text:span><text:span text:style-name="T4">is</text:span><text:span text:style-name="T8"> </text:span><text:span text:style-name="T4">transferred</text:span><text:span text:style-name="T8"> </text:span><text:span text:style-name="T4">to</text:span><text:span text:style-name="T5"> </text:span><text:span text:style-name="T4">you</text:span><text:span text:style-name="T8"> </text:span><text:span text:style-name="T4">fall</text:span><text:span text:style-name="T6"> </text:span><text:span text:style-name="T4">under</text:span><text:span text:style-name="T7"> </text:span><text:span text:style-name="T4">one</text:span><text:span text:style-name="T6"> </text:span><text:span text:style-name="T4">of</text:span><text:span text:style-name="T8"> </text:span><text:span text:style-name="T4">the</text:span><text:span text:style-name="T8"> </text:span><text:span text:style-name="T4">following</text:span><text:span text:style-name="T8"> </text:span><text:span text:style-name="T4">definitions</text:span><text:span text:style-name="T6"> </text:span><text:span text:style-name="T4">in</text:span><text:span text:style-name="T9"> </text:span><text:span text:style-name="T4">50</text:span><text:span text:style-name="T5"> </text:span><text:span text:style-name="T4">U.S.C.</text:span></text:p>
          </text:list-item>
        </text:list>
        <text:p text:style-name="P40">§ 1881(b)(4), that could render you or the other entit(ies) directly subject to 50 U.S.C. § 1881a <text:s text:c="3"/>(= FISA 702)?</text:p>
        <text:p text:style-name="P42"/>
        <text:list xml:id="list33732599" text:continue-numbering="true" text:style-name="WWNum1">
          <text:list-item>
            <text:list>
              <text:list-item>
                <text:p text:style-name="P10"><text:span text:style-name="T4">Yes<text:tab/></text:span><text:span text:style-name="T4">☐</text:span><text:span text:style-name="T26"> </text:span><text:span text:style-name="T4">No<text:tab/></text:span><text:span text:style-name="T4">☐</text:span><text:span text:style-name="T27"> </text:span><text:span text:style-name="T4">We are under a legal obligation not to answer this question</text:span></text:p>
              </text:list-item>
            </text:list>
          </text:list-item>
        </text:list>
        <text:p text:style-name="P46"/>
        <text:list xml:id="list33738609" text:continue-numbering="true" text:style-name="WWNum1">
          <text:list-item>
            <text:p text:style-name="P11"><text:span text:style-name="T4">Especially,</text:span></text:p>
          </text:list-item>
        </text:list>
        <text:p text:style-name="P47"/>
        <text:list xml:id="list7683778235872490302" text:style-name="WWNum2">
          <text:list-item>
            <text:p text:style-name="P12"><text:span text:style-name="T4">are you or any other relevant US entity a telecommunications carrier, as that term is defined in section 153 of title 47</text:span><text:span text:style-name="T10"> </text:span><text:span text:style-name="T4">U.S.C.;</text:span></text:p>
          </text:list-item>
        </text:list>
        <text:p text:style-name="P37"/>
        <text:list xml:id="list33726723" text:continue-numbering="true" text:style-name="WWNum2">
          <text:list-item>
            <text:list>
              <text:list-item>
                <text:p text:style-name="P13"><text:span text:style-name="T4">Yes<text:tab/></text:span><text:span text:style-name="T4">☐</text:span><text:span text:style-name="T26"> </text:span><text:span text:style-name="T4">No<text:tab/></text:span><text:span text:style-name="T4">☐</text:span><text:span text:style-name="T28"> </text:span><text:span text:style-name="T4">We are under a legal obligation not to answer this question</text:span></text:p>
              </text:list-item>
            </text:list>
          </text:list-item>
        </text:list>
        <text:p text:style-name="P46"/>
        <text:list xml:id="list33723845" text:continue-numbering="true" text:style-name="WWNum2">
          <text:list-item>
            <text:p text:style-name="P15"><text:span text:style-name="T4">are</text:span><text:span text:style-name="T11"> </text:span><text:span text:style-name="T4">you</text:span><text:span text:style-name="T11"> </text:span><text:span text:style-name="T4">or</text:span><text:span text:style-name="T11"> </text:span><text:span text:style-name="T4">any</text:span><text:span text:style-name="T12"> </text:span><text:span text:style-name="T4">other</text:span><text:span text:style-name="T12"> </text:span><text:span text:style-name="T4">relevant</text:span><text:span text:style-name="T12"> </text:span><text:span text:style-name="T4">US</text:span><text:span text:style-name="T11"> </text:span><text:span text:style-name="T4">entity</text:span><text:span text:style-name="T13"> </text:span><text:span text:style-name="T4">a</text:span><text:span text:style-name="T11"> </text:span><text:span text:style-name="T4">provider</text:span><text:span text:style-name="T14"> </text:span><text:span text:style-name="T4">of</text:span><text:span text:style-name="T11"> </text:span><text:span text:style-name="T4">electronic</text:span><text:span text:style-name="T12"> </text:span><text:span text:style-name="T4">communication</text:span><text:span text:style-name="T14"> </text:span><text:span text:style-name="T4">service,</text:span><text:span text:style-name="T12"> </text:span><text:span text:style-name="T4">as</text:span><text:span text:style-name="T11"> </text:span><text:span text:style-name="T4">that term is defined in section 2510 of title 18</text:span><text:span text:style-name="T15"> </text:span><text:span text:style-name="T4">U.S.C.;</text:span></text:p>
          </text:list-item>
        </text:list>
        <text:p text:style-name="P37"/>
        <text:list xml:id="list33728202" text:continue-numbering="true" text:style-name="WWNum2">
          <text:list-item>
            <text:list>
              <text:list-item>
                <text:p text:style-name="P14"><text:span text:style-name="T4">Yes<text:tab/></text:span><text:span text:style-name="T4">☐</text:span><text:span text:style-name="T26"> </text:span><text:span text:style-name="T4">No<text:tab/></text:span><text:span text:style-name="T4">☐</text:span><text:span text:style-name="T28"> </text:span><text:span text:style-name="T4">We are under a legal obligation not to answer this question</text:span></text:p>
              </text:list-item>
            </text:list>
          </text:list-item>
        </text:list>
        <text:p text:style-name="P48"/>
        <text:list xml:id="list33743565" text:continue-numbering="true" text:style-name="WWNum2">
          <text:list-item>
            <text:p text:style-name="P16"><text:span text:style-name="T4">are</text:span><text:span text:style-name="T16"> </text:span><text:span text:style-name="T4">you</text:span><text:span text:style-name="T17"> </text:span><text:span text:style-name="T4">or</text:span><text:span text:style-name="T12"> </text:span><text:span text:style-name="T4">any</text:span><text:span text:style-name="T18"> </text:span><text:span text:style-name="T4">other</text:span><text:span text:style-name="T17"> </text:span><text:span text:style-name="T4">relevant</text:span><text:span text:style-name="T16"> </text:span><text:span text:style-name="T4">US</text:span><text:span text:style-name="T17"> </text:span><text:span text:style-name="T4">entity</text:span><text:span text:style-name="T16"> </text:span><text:span text:style-name="T4">a</text:span><text:span text:style-name="T17"> </text:span><text:span text:style-name="T4">provider</text:span><text:span text:style-name="T12"> </text:span><text:span text:style-name="T4">of</text:span><text:span text:style-name="T17"> </text:span><text:span text:style-name="T4">a</text:span><text:span text:style-name="T18"> </text:span><text:span text:style-name="T4">remote</text:span><text:span text:style-name="T16"> </text:span><text:span text:style-name="T4">computing</text:span><text:span text:style-name="T17"> </text:span><text:span text:style-name="T4">service,</text:span><text:span text:style-name="T12"> </text:span><text:span text:style-name="T4">as</text:span><text:span text:style-name="T17"> </text:span><text:span text:style-name="T4">that</text:span><text:span text:style-name="T16"> </text:span><text:span text:style-name="T4">term is defined in section 2711 of title 18</text:span><text:span text:style-name="T18"> </text:span><text:span text:style-name="T4">U.S.C.;</text:span></text:p>
          </text:list-item>
        </text:list>
        <text:p text:style-name="P37"/>
        <text:list xml:id="list33745603" text:continue-numbering="true" text:style-name="WWNum2">
          <text:list-item>
            <text:list>
              <text:list-item>
                <text:p text:style-name="P17"><text:span text:style-name="T4">Yes<text:tab/></text:span><text:span text:style-name="T4">☐</text:span><text:span text:style-name="T26"> </text:span><text:span text:style-name="T4">No<text:tab/></text:span><text:span text:style-name="T4">☐</text:span><text:span text:style-name="T27"> </text:span><text:span text:style-name="T4">We are under a legal obligation not to answer this question</text:span></text:p>
              </text:list-item>
            </text:list>
          </text:list-item>
        </text:list>
        <text:p text:style-name="P46"/>
        <text:list xml:id="list33735510" text:continue-numbering="true" text:style-name="WWNum2">
          <text:list-item>
            <text:p text:style-name="P20"><text:span text:style-name="T4">are you or any other relevant US entity any other communication service provider who has access to wire or electronic communications either as such communications are transmitted or as such communications are stored;</text:span><text:span text:style-name="T17"> </text:span><text:span text:style-name="T4">or</text:span></text:p>
          </text:list-item>
        </text:list>
        <text:p text:style-name="P34"/>
        <text:list xml:id="list33733357" text:continue-numbering="true" text:style-name="WWNum2">
          <text:list-item>
            <text:list>
              <text:list-item>
                <text:p text:style-name="P18"><text:span text:style-name="T4">Yes<text:tab/></text:span><text:span text:style-name="T4">☐</text:span><text:span text:style-name="T26"> </text:span><text:span text:style-name="T4">No<text:tab/></text:span><text:span text:style-name="T4">☐</text:span><text:span text:style-name="T28"> </text:span><text:span text:style-name="T4">We are under a legal obligation not to answer this question</text:span></text:p>
              </text:list-item>
            </text:list>
          </text:list-item>
        </text:list>
        <text:p text:style-name="P48"/>
        <text:list xml:id="list33724451" text:continue-numbering="true" text:style-name="WWNum2">
          <text:list-item>
            <text:p text:style-name="P16"><text:span text:style-name="T4">are you or any other relevant US entity an officer, employee, or agent of an entity described in (A), (B), (C), or</text:span><text:span text:style-name="T18"> </text:span><text:span text:style-name="T4">(D)?</text:span></text:p>
          </text:list-item>
        </text:list>
        <text:p text:style-name="P37"/>
        <text:list xml:id="list33725628" text:continue-numbering="true" text:style-name="WWNum2">
          <text:list-item>
            <text:list>
              <text:list-item>
                <text:p text:style-name="P19"><text:span text:style-name="T4">Yes<text:tab/></text:span><text:span text:style-name="T4">☐</text:span><text:span text:style-name="T26"> </text:span><text:span text:style-name="T4">No<text:tab/></text:span><text:span text:style-name="T4">☐</text:span><text:span text:style-name="T28"> </text:span><text:span text:style-name="T4">We are under a legal obligation not to answer this question</text:span></text:p>
              </text:list-item>
            </text:list>
          </text:list-item>
        </text:list>
      </text:section>
      <text:list xml:id="list33735089" text:continue-list="list7532790686548244620" text:style-name="Outline">
        <text:list-item>
          <text:h text:style-name="P3" text:outline-level="1">Indirect Enforcement of FISA 702</text:h>
        </text:list-item>
      </text:list>
      <text:list xml:id="list33743941" text:continue-list="list33738609" text:style-name="WWNum1">
        <text:list-item>
          <text:p text:style-name="P21"><text:span text:style-name="T4">Are</text:span><text:span text:style-name="T17"> </text:span><text:span text:style-name="T4">you</text:span><text:span text:style-name="T18"> </text:span><text:span text:style-name="T4">controlled</text:span><text:span text:style-name="T12"> </text:span><text:span text:style-name="T4">by</text:span><text:span text:style-name="T16"> </text:span><text:span text:style-name="T4">a</text:span><text:span text:style-name="T17"> </text:span><text:span text:style-name="T4">US</text:span><text:span text:style-name="T18"> </text:span><text:span text:style-name="T4">parent</text:span><text:span text:style-name="T19"> </text:span><text:span text:style-name="T4">company</text:span><text:span text:style-name="T12"> </text:span><text:span text:style-name="T4">or</text:span><text:span text:style-name="T17"> </text:span><text:span text:style-name="T4">shareholder,</text:span><text:span text:style-name="T17"> </text:span><text:span text:style-name="T4">or</text:span><text:span text:style-name="T18"> </text:span><text:span text:style-name="T4">do</text:span><text:span text:style-name="T16"> </text:span><text:span text:style-name="T4">you</text:span><text:span text:style-name="T16"> </text:span><text:span text:style-name="T4">have</text:span><text:span text:style-name="T16"> </text:span><text:span text:style-name="T4">another</text:span><text:span text:style-name="T19"> </text:span><text:span text:style-name="T4">relevant</text:span><text:span text:style-name="T17"> </text:span><text:span text:style-name="T4">tie</text:span><text:span text:style-name="T16"> </text:span><text:span text:style-name="T4">to the US that could make US law indirectly enforceable against</text:span><text:span text:style-name="T12"> </text:span><text:span text:style-name="T4">you?</text:span></text:p>
        </text:list-item>
      </text:list>
      <text:p text:style-name="P45"/>
      <text:list xml:id="list33721120" text:continue-numbering="true" text:style-name="WWNum1">
        <text:list-item>
          <text:list>
            <text:list-item>
              <text:p text:style-name="P22"><text:span text:style-name="T4">Yes<text:tab/></text:span><text:span text:style-name="T29">☐</text:span><text:span text:style-name="T30"> </text:span><text:span text:style-name="T4">No<text:tab/></text:span><text:span text:style-name="T29">☐</text:span><text:span text:style-name="T31"> </text:span><text:span text:style-name="T4">We are under a legal obligation not to answer this question</text:span></text:p>
            </text:list-item>
          </text:list>
        </text:list-item>
      </text:list>
      <text:p text:style-name="P44"/>
      <text:list xml:id="list33743368" text:continue-numbering="true" text:style-name="WWNum1">
        <text:list-item>
          <text:p text:style-name="P25"><text:span text:style-name="T4">If so, are you, as a matter of EU law, national law, corporate, and private international law, bound to ignore any order, request or directive from any US entity that would require you to expose any of</text:span><text:span text:style-name="T16"> </text:span><text:span text:style-name="T4">the</text:span><text:span text:style-name="T10"> </text:span><text:span text:style-name="T4">personal</text:span><text:span text:style-name="T16"> </text:span><text:span text:style-name="T4">data</text:span><text:span text:style-name="T19"> </text:span><text:span text:style-name="T4">that you</text:span><text:span text:style-name="T20"> </text:span><text:span text:style-name="T4">process</text:span><text:span text:style-name="T10"> </text:span><text:span text:style-name="T4">to</text:span><text:span text:style-name="T20"> </text:span><text:span text:style-name="T4">the</text:span><text:span text:style-name="T17"> </text:span><text:span text:style-name="T4">U.S.</text:span><text:span text:style-name="T16"> </text:span><text:span text:style-name="T4">government</text:span><text:span text:style-name="T20"> </text:span><text:span text:style-name="T4">under 50</text:span><text:span text:style-name="T16"> </text:span><text:span text:style-name="T4">U.S.C.</text:span><text:span text:style-name="T10"> </text:span><text:span text:style-name="T4">§</text:span><text:span text:style-name="T21"> </text:span><text:span text:style-name="T4">1881a</text:span><text:span text:style-name="T19"> </text:span><text:span text:style-name="T4">(=</text:span><text:span text:style-name="T10"> </text:span><text:span text:style-name="T4">FSIA</text:span><text:span text:style-name="T19"> </text:span><text:span text:style-name="T4">702) or</text:span><text:span text:style-name="T19"> </text:span><text:span text:style-name="T4">EO</text:span><text:span text:style-name="T10"> </text:span><text:span text:style-name="T4">12.333</text:span><text:span text:style-name="T19"> </text:span><text:span text:style-name="T4">and</text:span><text:span text:style-name="T16"> </text:span><text:span text:style-name="T4">are</text:span><text:span text:style-name="T19"> </text:span><text:span text:style-name="T4">you</text:span><text:span text:style-name="T16"> </text:span><text:span text:style-name="T4">able</text:span><text:span text:style-name="T19"> </text:span><text:span text:style-name="T4">to</text:span><text:span text:style-name="T16"> </text:span><text:span text:style-name="T4">factually</text:span><text:span text:style-name="T19"> </text:span><text:span text:style-name="T4">block</text:span><text:span text:style-name="T16"> </text:span><text:span text:style-name="T4">such</text:span><text:span text:style-name="T10"> </text:span><text:span text:style-name="T4">access?</text:span></text:p>
        </text:list-item>
      </text:list>
      <text:p text:style-name="P41"/>
      <text:list xml:id="list33740133" text:continue-numbering="true" text:style-name="WWNum1">
        <text:list-item>
          <text:list>
            <text:list-item>
              <text:p text:style-name="P26"><text:span text:style-name="T4">Yes<text:tab/></text:span><text:span text:style-name="T29">☐</text:span><text:span text:style-name="T30"> </text:span><text:span text:style-name="T4">No<text:tab/></text:span><text:span text:style-name="T29">☐</text:span><text:span text:style-name="T33"> </text:span><text:span text:style-name="T4">We are under a legal obligation not to answer this question Please specify what legal and/or technical protections you rely</text:span><text:span text:style-name="T11"> </text:span><text:span text:style-name="T20">on:</text:span></text:p>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P36"/>
      <text:list xml:id="list33735621" text:continue-list="list33735089" text:style-name="Outline">
        <text:list-item>
          <text:h text:style-name="P5" text:outline-level="1">Processing under EO 12.333</text:h>
        </text:list-item>
      </text:list>
      <text:list xml:id="list33738045" text:continue-list="list33740133" text:style-name="WWNum1">
        <text:list-item>
          <text:p text:style-name="P27"><text:span text:style-name="T4">Do</text:span><text:span text:style-name="T17"> </text:span><text:span text:style-name="T4">you,</text:span><text:span text:style-name="T18"> </text:span><text:span text:style-name="T4">or</text:span><text:span text:style-name="T17"> </text:span><text:span text:style-name="T4">any</text:span><text:span text:style-name="T16"> </text:span><text:span text:style-name="T4">other</text:span><text:span text:style-name="T10"> </text:span><text:span text:style-name="T4">relevant</text:span><text:span text:style-name="T19"> </text:span><text:span text:style-name="T4">US</text:span><text:span text:style-name="T18"> </text:span><text:span text:style-name="T4">entity</text:span><text:span text:style-name="T17"> </text:span><text:span text:style-name="T4">(controller</text:span><text:span text:style-name="T17"> </text:span><text:span text:style-name="T4">or</text:span><text:span text:style-name="T18"> </text:span><text:span text:style-name="T4">processor)</text:span><text:span text:style-name="T17"> </text:span><text:span text:style-name="T4">that</text:span><text:span text:style-name="T10"> </text:span><text:span text:style-name="T4">processes</text:span><text:span text:style-name="T18"> </text:span><text:span text:style-name="T4">personal</text:span><text:span text:style-name="T10"> </text:span><text:span text:style-name="T4">data</text:span><text:span text:style-name="T18"> </text:span><text:span text:style-name="T4">that is</text:span><text:span text:style-name="T12"> </text:span><text:span text:style-name="T4">transferred</text:span><text:span text:style-name="T12"> </text:span><text:span text:style-name="T4">from</text:span><text:span text:style-name="T12"> </text:span><text:span text:style-name="T4">us</text:span><text:span text:style-name="T12"> </text:span><text:span text:style-name="T4">to</text:span><text:span text:style-name="T12"> </text:span><text:span text:style-name="T4">you,</text:span><text:span text:style-name="T18"> </text:span><text:span text:style-name="T4">cooperate</text:span><text:span text:style-name="T11"> </text:span><text:span text:style-name="T4">in</text:span><text:span text:style-name="T18"> </text:span><text:span text:style-name="T4">any</text:span><text:span text:style-name="T18"> </text:span><text:span text:style-name="T4">respect</text:span><text:span text:style-name="T11"> </text:span><text:span text:style-name="T4">with</text:span><text:span text:style-name="T13"> </text:span><text:span text:style-name="T4">US</text:span><text:span text:style-name="T11"> </text:span><text:span text:style-name="T4">authorities</text:span><text:span text:style-name="T14"> </text:span><text:span text:style-name="T4">conducting</text:span><text:span text:style-name="T18"> </text:span><text:span text:style-name="T4">surveillance of communications under EO 12.333, should this be mandatory or</text:span><text:span text:style-name="T22"> </text:span><text:span text:style-name="T4">voluntary?</text:span></text:p>
        </text:list-item>
      </text:list>
      <text:p text:style-name="P45"/>
      <text:list xml:id="list33745213" text:continue-numbering="true" text:style-name="WWNum1">
        <text:list-item>
          <text:list>
            <text:list-item>
              <text:p text:style-name="P23"><text:span text:style-name="T4">Yes<text:tab/></text:span><text:span text:style-name="T29">☐</text:span><text:span text:style-name="T30"> </text:span><text:span text:style-name="T4">No<text:tab/></text:span><text:span text:style-name="T29">☐</text:span><text:span text:style-name="T31"> </text:span><text:span text:style-name="T4">We are under a legal obligation not to answer this question</text:span></text:p>
            </text:list-item>
          </text:list>
        </text:list-item>
      </text:list>
      <text:p text:style-name="P32"/>
      <text:list xml:id="list33720693" text:continue-list="list33735621" text:style-name="Outline">
        <text:list-item>
          <text:h text:style-name="P6" text:outline-level="1">Other relevant Laws</text:h>
        </text:list-item>
      </text:list>
      <text:list xml:id="list33731546" text:continue-list="list33745213" text:style-name="WWNum1">
        <text:list-item>
          <text:p text:style-name="P28"><text:span text:style-name="T4">Are</text:span><text:span text:style-name="T17"> </text:span><text:span text:style-name="T4">you</text:span><text:span text:style-name="T11"> </text:span><text:span text:style-name="T4">or</text:span><text:span text:style-name="T17"> </text:span><text:span text:style-name="T4">any</text:span><text:span text:style-name="T18"> </text:span><text:span text:style-name="T4">other</text:span><text:span text:style-name="T17"> </text:span><text:span text:style-name="T4">relevant</text:span><text:span text:style-name="T16"> </text:span><text:span text:style-name="T4">US</text:span><text:span text:style-name="T18"> </text:span><text:span text:style-name="T4">entity</text:span><text:span text:style-name="T16"> </text:span><text:span text:style-name="T4">(controller</text:span><text:span text:style-name="T12"> </text:span><text:span text:style-name="T4">or</text:span><text:span text:style-name="T17"> </text:span><text:span text:style-name="T4">processor)</text:span><text:span text:style-name="T16"> </text:span><text:span text:style-name="T4">that</text:span><text:span text:style-name="T17"> </text:span><text:span text:style-name="T4">processes</text:span><text:span text:style-name="T17"> </text:span><text:span text:style-name="T4">personal</text:span><text:span text:style-name="T17"> </text:span><text:span text:style-name="T4">data</text:span><text:span text:style-name="T17"> </text:span><text:span text:style-name="T4">that is transferred from us to you subject to any other law that could be seen as undermining the protection of personal data under the GDPR (Article 44</text:span><text:span text:style-name="T11"> </text:span><text:span text:style-name="T4">GDPR)?</text:span></text:p>
        </text:list-item>
      </text:list>
      <text:p text:style-name="P49"/>
      <text:list xml:id="list33725554" text:continue-numbering="true" text:style-name="WWNum1">
        <text:list-item>
          <text:list>
            <text:list-item>
              <text:p text:style-name="P29"><text:span text:style-name="T4">Yes<text:tab/></text:span><text:span text:style-name="T34">☐</text:span><text:span text:style-name="T35"> </text:span><text:span text:style-name="T4">No<text:tab/></text:span><text:span text:style-name="T34">☐ </text:span><text:span text:style-name="T4">We are under a legal obligation not to answer this</text:span><text:span text:style-name="T23"> </text:span><text:span text:style-name="T4">question If so, please specify these</text:span><text:span text:style-name="T21"> </text:span><text:span text:style-name="T4">laws:</text:span></text:p>
            </text:list-item>
          </text:list>
        </text:list-item>
      </text:list>
      <text:list xml:id="list33738884" text:continue-list="list33720693" text:style-name="Outline">
        <text:list-item>
          <text:h text:style-name="P4" text:outline-level="1">Measures against Mass and Indiscriminate Processing in Transit (FISA 702 and EO 12.333)</text:h>
        </text:list-item>
      </text:list>
      <text:list xml:id="list33733424" text:continue-list="list33725554" text:style-name="WWNum1">
        <text:list-item>
          <text:p text:style-name="P8"><text:span text:style-name="T4">As</text:span><text:span text:style-name="T20"> </text:span><text:span text:style-name="T4">the</text:span><text:span text:style-name="T19"> </text:span><text:span text:style-name="T4">Court</text:span><text:span text:style-name="T19"> </text:span><text:span text:style-name="T4">of</text:span><text:span text:style-name="T19"> </text:span><text:span text:style-name="T4">Justice</text:span><text:span text:style-name="T21"> </text:span><text:span text:style-name="T4">has</text:span><text:span text:style-name="T17"> </text:span><text:span text:style-name="T4">also</text:span><text:span text:style-name="T20"> </text:span><text:span text:style-name="T4">highlighted</text:span><text:span text:style-name="T20"> </text:span><text:span text:style-name="T4">the</text:span><text:span text:style-name="T10"> </text:span><text:span text:style-name="T4">need</text:span><text:span text:style-name="T20"> </text:span><text:span text:style-name="T4">to</text:span><text:span text:style-name="T20"> </text:span><text:span text:style-name="T4">ensure</text:span><text:span text:style-name="T19"> </text:span><text:span text:style-name="T4">that</text:span><text:span text:style-name="T10"> </text:span><text:span text:style-name="T4">personal</text:span><text:span text:style-name="T21"> </text:span><text:span text:style-name="T4">data</text:span><text:span text:style-name="T21"> </text:span><text:span text:style-name="T4">is</text:span><text:span text:style-name="T19"> </text:span><text:span text:style-name="T4">not</text:span><text:span text:style-name="T10"> </text:span><text:span text:style-name="T4">subject</text:span><text:span text:style-name="T19"> </text:span><text:span text:style-name="T4">to mass surveillance in transit, we seek the following</text:span><text:span text:style-name="T18"> </text:span><text:span text:style-name="T4">clarifications:</text:span></text:p>
        </text:list-item>
      </text:list>
      <text:p text:style-name="P51"/>
      <text:list xml:id="list893590147051670440" text:style-name="WWNum3">
        <text:list-item>
          <text:p text:style-name="P30"><text:span text:style-name="T4">Have you implemented appropriate technical and organisational measures (see Article 32 GDPR) for every step of the processing operations which ensure that mass and indiscriminate processing of personal data by or on behalf of authorities in transit (such as under the “Upstream” program in the US) is made</text:span><text:span text:style-name="T17"> </text:span><text:span text:style-name="T4">impossible?</text:span></text:p>
        </text:list-item>
      </text:list>
      <text:p text:style-name="Text_20_body"/>
      <text:list xml:id="list33731890" text:continue-numbering="true" text:style-name="WWNum3">
        <text:list-item>
          <text:list>
            <text:list-item>
              <text:p text:style-name="P24"><text:span text:style-name="T4">Yes<text:tab/></text:span><text:span text:style-name="T34">☐</text:span><text:span text:style-name="T35"> </text:span><text:span text:style-name="T4">No<text:tab/></text:span><text:span text:style-name="T34">☐ </text:span><text:span text:style-name="T4">We are under a legal obligation not to answer this</text:span><text:span text:style-name="T24"> </text:span><text:span text:style-name="T4">question</text:span></text:p>
            </text:list-item>
          </text:list>
        </text:list-item>
      </text:list>
      <text:p text:style-name="P33"/>
      <text:list xml:id="list33746195" text:continue-numbering="true" text:style-name="WWNum3">
        <text:list-item>
          <text:p text:style-name="P31"><text:span text:style-name="T4">If so, please specify which technical and organisational measures (including encryption) have been taken so that neither content nor meta data can be processed by sophisticated state actors with direct access to the internet backbone, switches, hubs, cables and</text:span><text:span text:style-name="T25"> </text:span><text:span text:style-name="T4">alike:</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3"/>
      <text:list xml:id="list33724405" text:continue-list="list33738884" text:style-name="Outline">
        <text:list-item>
          <text:h text:style-name="P7" text:outline-level="1">Termination of Contract and Liability</text:h>
        </text:list-item>
      </text:list>
      <text:p text:style-name="P53">In the case that you are unable to demonstrate full compliance with the GDPR, we reserve the right to terminate the contract with you and/or seek compensation for any damages under the applicable law.</text:p>
      <text:p text:style-name="Text_20_body"/>
      <text:p text:style-name="P50"/>
      <text:list xml:id="list33723180" text:continue-numbering="true" text:style-name="Outline">
        <text:list-item>
          <text:h text:style-name="P7" text:outline-level="1">Response</text:h>
        </text:list-item>
      </text:list>
      <text:p text:style-name="P52">We kindly request you to respond to these questions without undue delay, but no later than five working days from to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MS Gothic1" svg:font-family="'MS Gothic'" style:font-adornments="Regular"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Gothic2"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Calibri" fo:font-size="11pt" style:font-name-asian="Calibri1" style:font-size-asian="11pt" style:font-name-complex="Calibri1" style:font-size-complex="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238cm" fo:margin-right="0cm" fo:text-indent="0cm" style:auto-text-indent="false"/>
      <style:text-properties style:font-name="Calibri" fo:font-size="11pt" fo:font-weight="bold" style:font-name-asian="Calibri1" style:font-size-asian="11pt" style:font-weight-asian="bold" style:font-name-complex="Calibri1" style:font-size-complex="11pt" style:font-weight-complex="bold"/>
    </style:style>
    <style:style style:name="List_20_Paragraph" style:display-name="List Paragraph" style:family="paragraph" style:parent-style-name="Standard" style:default-outline-level="" style:list-style-name="">
      <style:paragraph-properties fo:margin-left="0.875cm" fo:margin-right="0cm" fo:text-indent="-0.48cm" style:auto-text-indent="false"/>
      <style:text-properties style:font-name="Calibri" style:font-name-asian="Calibri1" style:font-name-complex="Calibri1"/>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1pt" fo:letter-spacing="-0.002cm" style:font-name-asian="Calibri1" style:font-size-asian="11pt" style:font-name-complex="Calibri1" style:font-size-complex="11pt" style:text-scale="100%"/>
    </style:style>
    <style:style style:name="ListLabel_20_2" style:display-name="ListLabel 2" style:family="text">
      <style:text-properties fo:font-size="11pt" style:font-name-asian="MS Gothic2" style:font-size-asian="11pt" style:font-name-complex="MS Gothic2" style:font-size-complex="11pt" style:text-scale="100%"/>
    </style:style>
    <style:style style:name="ListLabel_20_3" style:display-name="ListLabel 3" style:family="text">
      <style:text-properties fo:font-size="11pt" style:font-name-asian="Calibri1" style:font-size-asian="11pt" style:font-name-complex="Calibri1" style:font-size-complex="11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prefix="(" style:num-suffix=")" style:num-format="A">
        <style:list-level-properties text:list-level-position-and-space-mode="label-alignment">
          <style:list-level-label-alignment text:label-followed-by="listtab" fo:text-indent="-0.637cm" fo:margin-left="1.5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cm" fo:margin-left="1.967cm"/>
        </style:list-level-properties>
        <style:text-properties style:font-name="MS Gothic1"/>
      </text:list-level-style-bullet>
      <text:list-level-style-bullet text:level="3" style:num-suffix="•" text:bullet-char="•">
        <style:list-level-properties text:list-level-position-and-space-mode="label-alignment">
          <style:list-level-label-alignment text:label-followed-by="listtab" fo:text-indent="-0.48cm" fo:margin-left="3.591cm"/>
        </style:list-level-properties>
      </text:list-level-style-bullet>
      <text:list-level-style-bullet text:level="4" style:num-suffix="•" text:bullet-char="•">
        <style:list-level-properties text:list-level-position-and-space-mode="label-alignment">
          <style:list-level-label-alignment text:label-followed-by="listtab" fo:text-indent="-0.48cm" fo:margin-left="5.207cm"/>
        </style:list-level-properties>
      </text:list-level-style-bullet>
      <text:list-level-style-bullet text:level="5" style:num-suffix="•" text:bullet-char="•">
        <style:list-level-properties text:list-level-position-and-space-mode="label-alignment">
          <style:list-level-label-alignment text:label-followed-by="listtab" fo:text-indent="-0.48cm" fo:margin-left="6.823cm"/>
        </style:list-level-properties>
      </text:list-level-style-bullet>
      <text:list-level-style-bullet text:level="6" style:num-suffix="•" text:bullet-char="•">
        <style:list-level-properties text:list-level-position-and-space-mode="label-alignment">
          <style:list-level-label-alignment text:label-followed-by="listtab" fo:text-indent="-0.48cm" fo:margin-left="8.44cm"/>
        </style:list-level-properties>
      </text:list-level-style-bullet>
      <text:list-level-style-bullet text:level="7" style:num-suffix="•" text:bullet-char="•">
        <style:list-level-properties text:list-level-position-and-space-mode="label-alignment">
          <style:list-level-label-alignment text:label-followed-by="listtab" fo:text-indent="-0.48cm" fo:margin-left="10.056cm"/>
        </style:list-level-properties>
      </text:list-level-style-bullet>
      <text:list-level-style-bullet text:level="8" style:num-suffix="•" text:bullet-char="•">
        <style:list-level-properties text:list-level-position-and-space-mode="label-alignment">
          <style:list-level-label-alignment text:label-followed-by="listtab" fo:text-indent="-0.48cm" fo:margin-left="11.672cm"/>
        </style:list-level-properties>
      </text:list-level-style-bullet>
      <text:list-level-style-bullet text:level="9" style:num-suffix="•" text:bullet-char="•">
        <style:list-level-properties text:list-level-position-and-space-mode="label-alignment">
          <style:list-level-label-alignment text:label-followed-by="listtab" fo:text-indent="-0.48cm" fo:margin-left="13.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A">
        <style:list-level-properties text:list-level-position-and-space-mode="label-alignment">
          <style:list-level-label-alignment text:label-followed-by="listtab" fo:text-indent="-0.637cm" fo:margin-left="1.5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cm" fo:margin-left="1.986cm"/>
        </style:list-level-properties>
        <style:text-properties style:font-name="MS Gothic1"/>
      </text:list-level-style-bullet>
      <text:list-level-style-bullet text:level="3" style:num-suffix="•" text:bullet-char="•">
        <style:list-level-properties text:list-level-position-and-space-mode="label-alignment">
          <style:list-level-label-alignment text:label-followed-by="listtab" fo:text-indent="-0.48cm" fo:margin-left="3.591cm"/>
        </style:list-level-properties>
      </text:list-level-style-bullet>
      <text:list-level-style-bullet text:level="4" style:num-suffix="•" text:bullet-char="•">
        <style:list-level-properties text:list-level-position-and-space-mode="label-alignment">
          <style:list-level-label-alignment text:label-followed-by="listtab" fo:text-indent="-0.48cm" fo:margin-left="5.207cm"/>
        </style:list-level-properties>
      </text:list-level-style-bullet>
      <text:list-level-style-bullet text:level="5" style:num-suffix="•" text:bullet-char="•">
        <style:list-level-properties text:list-level-position-and-space-mode="label-alignment">
          <style:list-level-label-alignment text:label-followed-by="listtab" fo:text-indent="-0.48cm" fo:margin-left="6.823cm"/>
        </style:list-level-properties>
      </text:list-level-style-bullet>
      <text:list-level-style-bullet text:level="6" style:num-suffix="•" text:bullet-char="•">
        <style:list-level-properties text:list-level-position-and-space-mode="label-alignment">
          <style:list-level-label-alignment text:label-followed-by="listtab" fo:text-indent="-0.48cm" fo:margin-left="8.44cm"/>
        </style:list-level-properties>
      </text:list-level-style-bullet>
      <text:list-level-style-bullet text:level="7" style:num-suffix="•" text:bullet-char="•">
        <style:list-level-properties text:list-level-position-and-space-mode="label-alignment">
          <style:list-level-label-alignment text:label-followed-by="listtab" fo:text-indent="-0.48cm" fo:margin-left="10.056cm"/>
        </style:list-level-properties>
      </text:list-level-style-bullet>
      <text:list-level-style-bullet text:level="8" style:num-suffix="•" text:bullet-char="•">
        <style:list-level-properties text:list-level-position-and-space-mode="label-alignment">
          <style:list-level-label-alignment text:label-followed-by="listtab" fo:text-indent="-0.48cm" fo:margin-left="11.672cm"/>
        </style:list-level-properties>
      </text:list-level-style-bullet>
      <text:list-level-style-bullet text:level="9" style:num-suffix="•" text:bullet-char="•">
        <style:list-level-properties text:list-level-position-and-space-mode="label-alignment">
          <style:list-level-label-alignment text:label-followed-by="listtab" fo:text-indent="-0.48cm" fo:margin-left="13.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prefix="(" style:num-suffix=")" style:num-format="1">
        <style:list-level-properties text:list-level-position-and-space-mode="label-alignment">
          <style:list-level-label-alignment text:label-followed-by="listtab" fo:text-indent="-0.637cm" fo:margin-left="0.8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cm" fo:margin-left="1.965cm"/>
        </style:list-level-properties>
        <style:text-properties style:font-name="MS Gothic1"/>
      </text:list-level-style-bullet>
      <text:list-level-style-bullet text:level="3" style:num-suffix="•" text:bullet-char="•">
        <style:list-level-properties text:list-level-position-and-space-mode="label-alignment">
          <style:list-level-label-alignment text:label-followed-by="listtab" fo:text-indent="-0.48cm" fo:margin-left="3.591cm"/>
        </style:list-level-properties>
      </text:list-level-style-bullet>
      <text:list-level-style-bullet text:level="4" style:num-suffix="•" text:bullet-char="•">
        <style:list-level-properties text:list-level-position-and-space-mode="label-alignment">
          <style:list-level-label-alignment text:label-followed-by="listtab" fo:text-indent="-0.48cm" fo:margin-left="5.207cm"/>
        </style:list-level-properties>
      </text:list-level-style-bullet>
      <text:list-level-style-bullet text:level="5" style:num-suffix="•" text:bullet-char="•">
        <style:list-level-properties text:list-level-position-and-space-mode="label-alignment">
          <style:list-level-label-alignment text:label-followed-by="listtab" fo:text-indent="-0.48cm" fo:margin-left="6.823cm"/>
        </style:list-level-properties>
      </text:list-level-style-bullet>
      <text:list-level-style-bullet text:level="6" style:num-suffix="•" text:bullet-char="•">
        <style:list-level-properties text:list-level-position-and-space-mode="label-alignment">
          <style:list-level-label-alignment text:label-followed-by="listtab" fo:text-indent="-0.48cm" fo:margin-left="8.44cm"/>
        </style:list-level-properties>
      </text:list-level-style-bullet>
      <text:list-level-style-bullet text:level="7" style:num-suffix="•" text:bullet-char="•">
        <style:list-level-properties text:list-level-position-and-space-mode="label-alignment">
          <style:list-level-label-alignment text:label-followed-by="listtab" fo:text-indent="-0.48cm" fo:margin-left="10.056cm"/>
        </style:list-level-properties>
      </text:list-level-style-bullet>
      <text:list-level-style-bullet text:level="8" style:num-suffix="•" text:bullet-char="•">
        <style:list-level-properties text:list-level-position-and-space-mode="label-alignment">
          <style:list-level-label-alignment text:label-followed-by="listtab" fo:text-indent="-0.48cm" fo:margin-left="11.672cm"/>
        </style:list-level-properties>
      </text:list-level-style-bullet>
      <text:list-level-style-bullet text:level="9" style:num-suffix="•" text:bullet-char="•">
        <style:list-level-properties text:list-level-position-and-space-mode="label-alignment">
          <style:list-level-label-alignment text:label-followed-by="listtab" fo:text-indent="-0.48cm" fo:margin-left="13.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258cm" fo:margin-right="2.223cm" style:writing-mode="lr-tb" style:layout-grid-color="#c0c0c0" style:layout-grid-lines="273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meta:initial-creator>
    <meta:creation-date>2020-07-21T09:53:47</meta:creation-date>
    <dc:date>2020-07-21T13:51:48.55</dc:date>
    <meta:editing-duration>PT6M3S</meta:editing-duration>
    <meta:generator>OpenOffice/4.1.5$Win32 OpenOffice.org_project/415m1$Build-9789</meta:generator>
    <meta:document-statistic meta:table-count="0" meta:image-count="0" meta:object-count="0" meta:page-count="3" meta:paragraph-count="37" meta:word-count="828" meta:character-count="4614"/>
    <dc:creator>max -</dc:creator>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